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57</text:p>
          </table:table-cell>
          <table:table-cell table:number-columns-repeated="4" table:style-name="ce10"/>
          <table:table-cell office:value-type="string" table:style-name="ce12">
            <text:p>27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0" table:style-name="ce16">
            <text:p>3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5" table:style-name="ce17">
            <text:p>5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89:48</text:p>
          </table:table-cell>
          <table:covered-table-cell/>
          <table:table-cell office:value-type="float" office:value="819827.69" table:style-name="ce20">
            <text:p>819827,6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000011:69</text:p>
          </table:table-cell>
          <table:covered-table-cell/>
          <table:table-cell office:value-type="float" office:value="1487310.01" table:style-name="ce20">
            <text:p>1487310,0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4800007:373</text:p>
          </table:table-cell>
          <table:covered-table-cell/>
          <table:table-cell office:value-type="float" office:value="47606542.189999998" table:style-name="ce20">
            <text:p>47606542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100007:1499</text:p>
          </table:table-cell>
          <table:covered-table-cell/>
          <table:table-cell office:value-type="float" office:value="1283590.1399999999" table:style-name="ce20">
            <text:p>1283590,1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6200008:860</text:p>
          </table:table-cell>
          <table:covered-table-cell/>
          <table:table-cell office:value-type="float" office:value="1120522.78" table:style-name="ce20">
            <text:p>1120522,7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0000000:4877</text:p>
          </table:table-cell>
          <table:covered-table-cell/>
          <table:table-cell office:value-type="float" office:value="1832.8" table:style-name="ce20">
            <text:p>1832,8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222:215</text:p>
          </table:table-cell>
          <table:covered-table-cell/>
          <table:table-cell office:value-type="float" office:value="440556.07" table:style-name="ce20">
            <text:p>440556,0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222:216</text:p>
          </table:table-cell>
          <table:covered-table-cell/>
          <table:table-cell office:value-type="float" office:value="413917.8" table:style-name="ce20">
            <text:p>413917,8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1000069:755</text:p>
          </table:table-cell>
          <table:covered-table-cell/>
          <table:table-cell office:value-type="float" office:value="36615.699999999997" table:style-name="ce20">
            <text:p>36615,7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3000005:865</text:p>
          </table:table-cell>
          <table:covered-table-cell/>
          <table:table-cell office:value-type="float" office:value="121031.27" table:style-name="ce20">
            <text:p>121031,2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9703:77</text:p>
          </table:table-cell>
          <table:covered-table-cell/>
          <table:table-cell office:value-type="float" office:value="1265476.74" table:style-name="ce20">
            <text:p>1265476,7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6:2799</text:p>
          </table:table-cell>
          <table:covered-table-cell/>
          <table:table-cell office:value-type="float" office:value="3269451.17" table:style-name="ce20">
            <text:p>3269451,1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6:2800</text:p>
          </table:table-cell>
          <table:covered-table-cell/>
          <table:table-cell office:value-type="float" office:value="2636175.02" table:style-name="ce20">
            <text:p>2636175,0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6:2801</text:p>
          </table:table-cell>
          <table:covered-table-cell/>
          <table:table-cell office:value-type="float" office:value="2636175.02" table:style-name="ce20">
            <text:p>2636175,0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7:6076</text:p>
          </table:table-cell>
          <table:covered-table-cell/>
          <table:table-cell office:value-type="float" office:value="2406032.7599999998" table:style-name="ce20">
            <text:p>2406032,7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6077</text:p>
          </table:table-cell>
          <table:covered-table-cell/>
          <table:table-cell office:value-type="float" office:value="2385110.7400000002" table:style-name="ce20">
            <text:p>2385110,7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501006:230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001002:424</text:p>
          </table:table-cell>
          <table:covered-table-cell/>
          <table:table-cell office:value-type="float" office:value="1885176.27" table:style-name="ce20">
            <text:p>1885176,2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18:662</text:p>
          </table:table-cell>
          <table:covered-table-cell/>
          <table:table-cell office:value-type="float" office:value="2901916.85" table:style-name="ce20">
            <text:p>290191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101001:5812</text:p>
          </table:table-cell>
          <table:covered-table-cell/>
          <table:table-cell office:value-type="float" office:value="2250084.88" table:style-name="ce20">
            <text:p>2250084,8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3:3819</text:p>
          </table:table-cell>
          <table:covered-table-cell/>
          <table:table-cell office:value-type="float" office:value="2450492.06" table:style-name="ce20">
            <text:p>2450492,0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7352</text:p>
          </table:table-cell>
          <table:covered-table-cell/>
          <table:table-cell office:value-type="float" office:value="4707191.04" table:style-name="ce20">
            <text:p>4707191,0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4800016:485</text:p>
          </table:table-cell>
          <table:covered-table-cell/>
          <table:table-cell office:value-type="float" office:value="752125.32" table:style-name="ce20">
            <text:p>752125,3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000000:1405</text:p>
          </table:table-cell>
          <table:covered-table-cell/>
          <table:table-cell office:value-type="float" office:value="446813.86" table:style-name="ce20">
            <text:p>446813,8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000000:2295</text:p>
          </table:table-cell>
          <table:covered-table-cell/>
          <table:table-cell office:value-type="float" office:value="498136.53" table:style-name="ce20">
            <text:p>498136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4056:108</text:p>
          </table:table-cell>
          <table:covered-table-cell/>
          <table:table-cell office:value-type="float" office:value="574037.74" table:style-name="ce20">
            <text:p>574037,7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4056:96</text:p>
          </table:table-cell>
          <table:covered-table-cell/>
          <table:table-cell office:value-type="float" office:value="227330.57" table:style-name="ce20">
            <text:p>227330,5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4062:258</text:p>
          </table:table-cell>
          <table:covered-table-cell/>
          <table:table-cell office:value-type="float" office:value="602624.12" table:style-name="ce20">
            <text:p>602624,1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5002:213</text:p>
          </table:table-cell>
          <table:covered-table-cell/>
          <table:table-cell office:value-type="float" office:value="144386.42000000001" table:style-name="ce20">
            <text:p>144386,4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5002:214</text:p>
          </table:table-cell>
          <table:covered-table-cell/>
          <table:table-cell office:value-type="float" office:value="611054.18000000005" table:style-name="ce20">
            <text:p>611054,1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5002:215</text:p>
          </table:table-cell>
          <table:covered-table-cell/>
          <table:table-cell office:value-type="float" office:value="239814.22" table:style-name="ce20">
            <text:p>239814,2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6800004:33</text:p>
          </table:table-cell>
          <table:covered-table-cell/>
          <table:table-cell office:value-type="float" office:value="624992.48" table:style-name="ce20">
            <text:p>624992,4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29:497</text:p>
          </table:table-cell>
          <table:covered-table-cell/>
          <table:table-cell office:value-type="float" office:value="1034909.3" table:style-name="ce20">
            <text:p>1034909,3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1:6900001:275</text:p>
          </table:table-cell>
          <table:covered-table-cell/>
          <table:table-cell office:value-type="float" office:value="682135.91" table:style-name="ce20">
            <text:p>682135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803000:907</text:p>
          </table:table-cell>
          <table:covered-table-cell/>
          <table:table-cell office:value-type="float" office:value="588273.78" table:style-name="ce20">
            <text:p>588273,7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0:1980</text:p>
          </table:table-cell>
          <table:covered-table-cell/>
          <table:table-cell office:value-type="float" office:value="1097849.69" table:style-name="ce20">
            <text:p>1097849,6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6:6505</text:p>
          </table:table-cell>
          <table:covered-table-cell/>
          <table:table-cell office:value-type="float" office:value="469223.9" table:style-name="ce20">
            <text:p>469223,9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8:12406</text:p>
          </table:table-cell>
          <table:covered-table-cell/>
          <table:table-cell office:value-type="float" office:value="4316820.91" table:style-name="ce20">
            <text:p>4316820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2:819</text:p>
          </table:table-cell>
          <table:covered-table-cell/>
          <table:table-cell office:value-type="float" office:value="5804105.3799999999" table:style-name="ce20">
            <text:p>5804105,3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67000:643</text:p>
          </table:table-cell>
          <table:covered-table-cell/>
          <table:table-cell office:value-type="float" office:value="5238562.46" table:style-name="ce20">
            <text:p>5238562,4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0402:246</text:p>
          </table:table-cell>
          <table:covered-table-cell/>
          <table:table-cell office:value-type="float" office:value="2291530" table:style-name="ce20">
            <text:p>2291530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000000:8619</text:p>
          </table:table-cell>
          <table:covered-table-cell/>
          <table:table-cell office:value-type="float" office:value="40728.800000000003" table:style-name="ce20">
            <text:p>40728,8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000000:8620</text:p>
          </table:table-cell>
          <table:covered-table-cell/>
          <table:table-cell office:value-type="float" office:value="50703.199999999997" table:style-name="ce20">
            <text:p>50703,2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000000:8621</text:p>
          </table:table-cell>
          <table:covered-table-cell/>
          <table:table-cell office:value-type="float" office:value="69155.839999999997" table:style-name="ce20">
            <text:p>69155,8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000000:8622</text:p>
          </table:table-cell>
          <table:covered-table-cell/>
          <table:table-cell office:value-type="float" office:value="43222.400000000001" table:style-name="ce20">
            <text:p>43222,4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101002:156</text:p>
          </table:table-cell>
          <table:covered-table-cell/>
          <table:table-cell office:value-type="float" office:value="5260399.3499999996" table:style-name="ce20">
            <text:p>5260399,3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102012:1443</text:p>
          </table:table-cell>
          <table:covered-table-cell/>
          <table:table-cell office:value-type="float" office:value="19117.599999999999" table:style-name="ce20">
            <text:p>19117,6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103005:1300</text:p>
          </table:table-cell>
          <table:covered-table-cell/>
          <table:table-cell office:value-type="float" office:value="27429.599999999999" table:style-name="ce20">
            <text:p>27429,6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315000:741</text:p>
          </table:table-cell>
          <table:covered-table-cell/>
          <table:table-cell office:value-type="float" office:value="2845083.23" table:style-name="ce20">
            <text:p>2845083,2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315000:742</text:p>
          </table:table-cell>
          <table:covered-table-cell/>
          <table:table-cell office:value-type="float" office:value="2771384.37" table:style-name="ce20">
            <text:p>2771384,3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0:3000019:320</text:p>
          </table:table-cell>
          <table:covered-table-cell/>
          <table:table-cell office:value-type="float" office:value="146584.44" table:style-name="ce20">
            <text:p>146584,4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0:3000019:321</text:p>
          </table:table-cell>
          <table:covered-table-cell/>
          <table:table-cell office:value-type="float" office:value="57643.4" table:style-name="ce20">
            <text:p>57643,4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3815000:610</text:p>
          </table:table-cell>
          <table:covered-table-cell/>
          <table:table-cell office:value-type="float" office:value="259075.82" table:style-name="ce20">
            <text:p>259075,8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0100062:568</text:p>
          </table:table-cell>
          <table:covered-table-cell/>
          <table:table-cell office:value-type="float" office:value="58066.63" table:style-name="ce20">
            <text:p>58066,6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1500002:16</text:p>
          </table:table-cell>
          <table:covered-table-cell/>
          <table:table-cell office:value-type="float" office:value="472637.67" table:style-name="ce20">
            <text:p>472637,6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2:4600006:254</text:p>
          </table:table-cell>
          <table:covered-table-cell/>
          <table:table-cell office:value-type="float" office:value="580872.07999999996" table:style-name="ce20">
            <text:p>580872,0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3502:1812</text:p>
          </table:table-cell>
          <table:covered-table-cell/>
          <table:table-cell office:value-type="float" office:value="121504.03" table:style-name="ce20">
            <text:p>121504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3502:1813</text:p>
          </table:table-cell>
          <table:covered-table-cell/>
          <table:table-cell office:value-type="float" office:value="241390.96" table:style-name="ce20">
            <text:p>241390,9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3503:4203</text:p>
          </table:table-cell>
          <table:covered-table-cell/>
          <table:table-cell office:value-type="float" office:value="146009.43" table:style-name="ce20">
            <text:p>146009,4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17530</text:p>
          </table:table-cell>
          <table:covered-table-cell/>
          <table:table-cell office:value-type="float" office:value="910120.12" table:style-name="ce20">
            <text:p>910120,1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4142</text:p>
          </table:table-cell>
          <table:covered-table-cell/>
          <table:table-cell office:value-type="float" office:value="358022.86" table:style-name="ce20">
            <text:p>358022,8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55211</text:p>
          </table:table-cell>
          <table:covered-table-cell/>
          <table:table-cell office:value-type="float" office:value="35360.1" table:style-name="ce20">
            <text:p>35360,1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55212</text:p>
          </table:table-cell>
          <table:covered-table-cell/>
          <table:table-cell office:value-type="float" office:value="4681508.95" table:style-name="ce20">
            <text:p>4681508,9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55213</text:p>
          </table:table-cell>
          <table:covered-table-cell/>
          <table:table-cell office:value-type="float" office:value="46712.639999999999" table:style-name="ce20">
            <text:p>46712,6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55214</text:p>
          </table:table-cell>
          <table:covered-table-cell/>
          <table:table-cell office:value-type="float" office:value="98449.11" table:style-name="ce20">
            <text:p>98449,1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55215</text:p>
          </table:table-cell>
          <table:covered-table-cell/>
          <table:table-cell office:value-type="float" office:value="41731.800000000003" table:style-name="ce20">
            <text:p>41731,8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55216</text:p>
          </table:table-cell>
          <table:covered-table-cell/>
          <table:table-cell office:value-type="float" office:value="58778.720000000001" table:style-name="ce20">
            <text:p>58778,7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55217</text:p>
          </table:table-cell>
          <table:covered-table-cell/>
          <table:table-cell office:value-type="float" office:value="944607375.52999997" table:style-name="ce20">
            <text:p>944607375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55218</text:p>
          </table:table-cell>
          <table:covered-table-cell/>
          <table:table-cell office:value-type="float" office:value="2952529.99" table:style-name="ce20">
            <text:p>2952529,9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5219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5220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5221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5222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5223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5224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5225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5226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55227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55228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5229</text:p>
          </table:table-cell>
          <table:covered-table-cell/>
          <table:table-cell office:value-type="float" office:value="5583844.9900000002" table:style-name="ce20">
            <text:p>5583844,9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5230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55231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5232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5233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55234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5235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5236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5237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5238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5239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5240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55241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5242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5243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5244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5245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5246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5247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5248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5249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5250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5251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5252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55253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55254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55255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55256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55257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55258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55259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5260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5261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55262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55263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55264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55265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55266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55267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55268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55269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55270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55271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55272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55273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55274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55275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55276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55277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55278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55279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55280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55281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55282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55283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55284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000000:55285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55286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000000:55287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000000:55288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000000:55289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55290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000000:55291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000000:55292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000000:55293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000000:55294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000000:55295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000000:55296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000000:55297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000000:55298</text:p>
          </table:table-cell>
          <table:covered-table-cell/>
          <table:table-cell office:value-type="float" office:value="5391729.5999999996" table:style-name="ce20">
            <text:p>5391729,6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000000:55299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55300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000000:55301</text:p>
          </table:table-cell>
          <table:covered-table-cell/>
          <table:table-cell office:value-type="float" office:value="5598855.3300000001" table:style-name="ce20">
            <text:p>5598855,3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55302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55303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55304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55305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55306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000000:55307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000000:55308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000000:55309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000000:55310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000000:55311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000000:55312</text:p>
          </table:table-cell>
          <table:covered-table-cell/>
          <table:table-cell office:value-type="float" office:value="2960445.62" table:style-name="ce20">
            <text:p>2960445,6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000000:55313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000000:55314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000000:55315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000000:55316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55317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000000:55318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000000:55319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000000:55320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000000:55321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000000:55322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000000:55323</text:p>
          </table:table-cell>
          <table:covered-table-cell/>
          <table:table-cell office:value-type="float" office:value="2952529.99" table:style-name="ce20">
            <text:p>2952529,9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000000:55324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000000:55325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000000:55326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000000:55327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000000:55328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000000:55329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000000:55330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000000:55331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000000:55332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000000:55333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000000:55334</text:p>
          </table:table-cell>
          <table:covered-table-cell/>
          <table:table-cell office:value-type="float" office:value="2928783.1" table:style-name="ce20">
            <text:p>2928783,1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000000:55335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000000:55336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000000:55337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000000:55338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000000:55339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000000:55340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000000:55341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000000:55342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000000:55343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000000:55344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000000:55345</text:p>
          </table:table-cell>
          <table:covered-table-cell/>
          <table:table-cell office:value-type="float" office:value="4874043.75" table:style-name="ce20">
            <text:p>4874043,7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000000:55346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000000:55347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000000:55348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000000:55349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000000:55350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000000:55351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000000:55352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000000:55353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000000:55354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000000:55355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000000:55356</text:p>
          </table:table-cell>
          <table:covered-table-cell/>
          <table:table-cell office:value-type="float" office:value="4874043.75" table:style-name="ce20">
            <text:p>4874043,7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000000:55357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000000:55358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000000:55359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000000:55360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000000:55361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000000:55362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000000:55363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000000:55364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000000:55365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000000:55366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000000:55367</text:p>
          </table:table-cell>
          <table:covered-table-cell/>
          <table:table-cell office:value-type="float" office:value="2928783.1" table:style-name="ce20">
            <text:p>2928783,1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000000:55368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000000:55369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000000:55370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000000:55371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000000:55372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000000:55373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000000:55374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000000:55375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000000:55376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000000:55377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000000:55378</text:p>
          </table:table-cell>
          <table:covered-table-cell/>
          <table:table-cell office:value-type="float" office:value="2952529.99" table:style-name="ce20">
            <text:p>2952529,9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000000:55379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000000:55380</text:p>
          </table:table-cell>
          <table:covered-table-cell/>
          <table:table-cell office:value-type="float" office:value="5789184.5300000003" table:style-name="ce20">
            <text:p>5789184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000000:55381</text:p>
          </table:table-cell>
          <table:covered-table-cell/>
          <table:table-cell office:value-type="float" office:value="5804746.8499999996" table:style-name="ce20">
            <text:p>58047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000000:55382</text:p>
          </table:table-cell>
          <table:covered-table-cell/>
          <table:table-cell office:value-type="float" office:value="3069312.91" table:style-name="ce20">
            <text:p>3069312,9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000000:55383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000000:55384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000000:55385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000000:55386</text:p>
          </table:table-cell>
          <table:covered-table-cell/>
          <table:table-cell office:value-type="float" office:value="5053281.55" table:style-name="ce20">
            <text:p>5053281,5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000000:55387</text:p>
          </table:table-cell>
          <table:covered-table-cell/>
          <table:table-cell office:value-type="float" office:value="3036486.03" table:style-name="ce20">
            <text:p>3036486,0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000000:55388</text:p>
          </table:table-cell>
          <table:covered-table-cell/>
          <table:table-cell office:value-type="float" office:value="3061106.19" table:style-name="ce20">
            <text:p>306110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000000:55389</text:p>
          </table:table-cell>
          <table:covered-table-cell/>
          <table:table-cell office:value-type="float" office:value="1401143.8" table:style-name="ce20">
            <text:p>1401143,8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4033:17</text:p>
          </table:table-cell>
          <table:covered-table-cell/>
          <table:table-cell office:value-type="float" office:value="3556260.1" table:style-name="ce20">
            <text:p>3556260,1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4033:23</text:p>
          </table:table-cell>
          <table:covered-table-cell/>
          <table:table-cell office:value-type="float" office:value="1765997.25" table:style-name="ce20">
            <text:p>1765997,2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4039:50</text:p>
          </table:table-cell>
          <table:covered-table-cell/>
          <table:table-cell office:value-type="float" office:value="3493488.77" table:style-name="ce20">
            <text:p>3493488,7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31:9607</text:p>
          </table:table-cell>
          <table:covered-table-cell/>
          <table:table-cell office:value-type="float" office:value="194467.76" table:style-name="ce20">
            <text:p>194467,7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7056:582</text:p>
          </table:table-cell>
          <table:covered-table-cell/>
          <table:table-cell office:value-type="float" office:value="7543503.4299999997" table:style-name="ce20">
            <text:p>7543503,4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11001:171</text:p>
          </table:table-cell>
          <table:covered-table-cell/>
          <table:table-cell office:value-type="float" office:value="1373650.62" table:style-name="ce20">
            <text:p>1373650,6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16008:557</text:p>
          </table:table-cell>
          <table:covered-table-cell/>
          <table:table-cell office:value-type="float" office:value="1150027.56" table:style-name="ce20">
            <text:p>1150027,5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16009:2061</text:p>
          </table:table-cell>
          <table:covered-table-cell/>
          <table:table-cell office:value-type="float" office:value="625257.64" table:style-name="ce20">
            <text:p>625257,6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18001:365</text:p>
          </table:table-cell>
          <table:covered-table-cell/>
          <table:table-cell office:value-type="float" office:value="3797175.86" table:style-name="ce20">
            <text:p>3797175,8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2025:415</text:p>
          </table:table-cell>
          <table:covered-table-cell/>
          <table:table-cell office:value-type="float" office:value="25331.599999999999" table:style-name="ce20">
            <text:p>25331,6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2025:416</text:p>
          </table:table-cell>
          <table:covered-table-cell/>
          <table:table-cell office:value-type="float" office:value="34008" table:style-name="ce20">
            <text:p>34008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8004:103</text:p>
          </table:table-cell>
          <table:covered-table-cell/>
          <table:table-cell office:value-type="float" office:value="3426893.45" table:style-name="ce20">
            <text:p>3426893,4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9020:9039</text:p>
          </table:table-cell>
          <table:covered-table-cell/>
          <table:table-cell office:value-type="float" office:value="229389.13" table:style-name="ce20">
            <text:p>229389,1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4002:1454</text:p>
          </table:table-cell>
          <table:covered-table-cell/>
          <table:table-cell office:value-type="float" office:value="19725.3" table:style-name="ce20">
            <text:p>19725,3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4017:1382</text:p>
          </table:table-cell>
          <table:covered-table-cell/>
          <table:table-cell office:value-type="float" office:value="538215.79" table:style-name="ce20">
            <text:p>538215,7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4017:1469</text:p>
          </table:table-cell>
          <table:covered-table-cell/>
          <table:table-cell office:value-type="float" office:value="538215.79" table:style-name="ce20">
            <text:p>538215,7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4017:1500</text:p>
          </table:table-cell>
          <table:covered-table-cell/>
          <table:table-cell office:value-type="float" office:value="461787.65" table:style-name="ce20">
            <text:p>461787,6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4017:1501</text:p>
          </table:table-cell>
          <table:covered-table-cell/>
          <table:table-cell office:value-type="float" office:value="538215.79" table:style-name="ce20">
            <text:p>538215,7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4032:1571</text:p>
          </table:table-cell>
          <table:covered-table-cell/>
          <table:table-cell office:value-type="float" office:value="367643.44" table:style-name="ce20">
            <text:p>367643,4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4032:1576</text:p>
          </table:table-cell>
          <table:covered-table-cell/>
          <table:table-cell office:value-type="float" office:value="332787.34999999998" table:style-name="ce20">
            <text:p>332787,3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4032:1816</text:p>
          </table:table-cell>
          <table:covered-table-cell/>
          <table:table-cell office:value-type="float" office:value="395809.43" table:style-name="ce20">
            <text:p>395809,4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4032:1877</text:p>
          </table:table-cell>
          <table:covered-table-cell/>
          <table:table-cell office:value-type="float" office:value="367643.44" table:style-name="ce20">
            <text:p>367643,4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4032:1878</text:p>
          </table:table-cell>
          <table:covered-table-cell/>
          <table:table-cell office:value-type="float" office:value="472095.41" table:style-name="ce20">
            <text:p>472095,4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4032:1879</text:p>
          </table:table-cell>
          <table:covered-table-cell/>
          <table:table-cell office:value-type="float" office:value="263306.87" table:style-name="ce20">
            <text:p>263306,8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4032:1880</text:p>
          </table:table-cell>
          <table:covered-table-cell/>
          <table:table-cell office:value-type="float" office:value="369017.81" table:style-name="ce20">
            <text:p>369017,8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4032:1881</text:p>
          </table:table-cell>
          <table:covered-table-cell/>
          <table:table-cell office:value-type="float" office:value="367643.44" table:style-name="ce20">
            <text:p>367643,4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4032:1884</text:p>
          </table:table-cell>
          <table:covered-table-cell/>
          <table:table-cell office:value-type="float" office:value="469346.67" table:style-name="ce20">
            <text:p>469346,6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4032:1885</text:p>
          </table:table-cell>
          <table:covered-table-cell/>
          <table:table-cell office:value-type="float" office:value="551245.23" table:style-name="ce20">
            <text:p>551245,2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4032:1886</text:p>
          </table:table-cell>
          <table:covered-table-cell/>
          <table:table-cell office:value-type="float" office:value="360084.42" table:style-name="ce20">
            <text:p>360084,4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4032:1887</text:p>
          </table:table-cell>
          <table:covered-table-cell/>
          <table:table-cell office:value-type="float" office:value="538215.79" table:style-name="ce20">
            <text:p>538215,7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4032:1888</text:p>
          </table:table-cell>
          <table:covered-table-cell/>
          <table:table-cell office:value-type="float" office:value="238452.85" table:style-name="ce20">
            <text:p>238452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4032:1889</text:p>
          </table:table-cell>
          <table:covered-table-cell/>
          <table:table-cell office:value-type="float" office:value="368330.62" table:style-name="ce20">
            <text:p>368330,6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4032:1890</text:p>
          </table:table-cell>
          <table:covered-table-cell/>
          <table:table-cell office:value-type="float" office:value="361458.78" table:style-name="ce20">
            <text:p>361458,7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4032:1891</text:p>
          </table:table-cell>
          <table:covered-table-cell/>
          <table:table-cell office:value-type="float" office:value="238452.85" table:style-name="ce20">
            <text:p>238452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4032:1892</text:p>
          </table:table-cell>
          <table:covered-table-cell/>
          <table:table-cell office:value-type="float" office:value="460413.28" table:style-name="ce20">
            <text:p>460413,2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4032:1896</text:p>
          </table:table-cell>
          <table:covered-table-cell/>
          <table:table-cell office:value-type="float" office:value="348158.59" table:style-name="ce20">
            <text:p>348158,5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4032:2186</text:p>
          </table:table-cell>
          <table:covered-table-cell/>
          <table:table-cell office:value-type="float" office:value="463162.02" table:style-name="ce20">
            <text:p>463162,0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4032:2187</text:p>
          </table:table-cell>
          <table:covered-table-cell/>
          <table:table-cell office:value-type="float" office:value="535209" table:style-name="ce20">
            <text:p>535209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4032:2188</text:p>
          </table:table-cell>
          <table:covered-table-cell/>
          <table:table-cell office:value-type="float" office:value="267095.45" table:style-name="ce20">
            <text:p>267095,4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4032:2189</text:p>
          </table:table-cell>
          <table:covered-table-cell/>
          <table:table-cell office:value-type="float" office:value="371079.36" table:style-name="ce20">
            <text:p>371079,3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4032:2190</text:p>
          </table:table-cell>
          <table:covered-table-cell/>
          <table:table-cell office:value-type="float" office:value="459726.1" table:style-name="ce20">
            <text:p>459726,1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4032:2191</text:p>
          </table:table-cell>
          <table:covered-table-cell/>
          <table:table-cell office:value-type="float" office:value="263306.87" table:style-name="ce20">
            <text:p>263306,8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4032:2192</text:p>
          </table:table-cell>
          <table:covered-table-cell/>
          <table:table-cell office:value-type="float" office:value="365581.89" table:style-name="ce20">
            <text:p>365581,8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4032:2193</text:p>
          </table:table-cell>
          <table:covered-table-cell/>
          <table:table-cell office:value-type="float" office:value="461787.65" table:style-name="ce20">
            <text:p>461787,6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4032:2260</text:p>
          </table:table-cell>
          <table:covered-table-cell/>
          <table:table-cell office:value-type="float" office:value="463849.2" table:style-name="ce20">
            <text:p>463849,2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4032:2261</text:p>
          </table:table-cell>
          <table:covered-table-cell/>
          <table:table-cell office:value-type="float" office:value="467285.12" table:style-name="ce20">
            <text:p>467285,1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4032:2262</text:p>
          </table:table-cell>
          <table:covered-table-cell/>
          <table:table-cell office:value-type="float" office:value="267095.45" table:style-name="ce20">
            <text:p>267095,4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4032:2406</text:p>
          </table:table-cell>
          <table:covered-table-cell/>
          <table:table-cell office:value-type="float" office:value="367643.44" table:style-name="ce20">
            <text:p>367643,4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4032:2418</text:p>
          </table:table-cell>
          <table:covered-table-cell/>
          <table:table-cell office:value-type="float" office:value="237078.48" table:style-name="ce20">
            <text:p>237078,4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4032:2501</text:p>
          </table:table-cell>
          <table:covered-table-cell/>
          <table:table-cell office:value-type="float" office:value="456290.18" table:style-name="ce20">
            <text:p>456290,1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10011:1172</text:p>
          </table:table-cell>
          <table:covered-table-cell/>
          <table:table-cell office:value-type="float" office:value="6840884.8899999997" table:style-name="ce20">
            <text:p>6840884,8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20001:165</text:p>
          </table:table-cell>
          <table:covered-table-cell/>
          <table:table-cell office:value-type="float" office:value="1299257.98" table:style-name="ce20">
            <text:p>1299257,9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20018:184</text:p>
          </table:table-cell>
          <table:covered-table-cell/>
          <table:table-cell office:value-type="float" office:value="2572111.02" table:style-name="ce20">
            <text:p>2572111,0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29043:29</text:p>
          </table:table-cell>
          <table:covered-table-cell/>
          <table:table-cell office:value-type="float" office:value="1027391.82" table:style-name="ce20">
            <text:p>1027391,8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5012:901</text:p>
          </table:table-cell>
          <table:covered-table-cell/>
          <table:table-cell office:value-type="float" office:value="4699226.7" table:style-name="ce20">
            <text:p>4699226,7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5012:902</text:p>
          </table:table-cell>
          <table:covered-table-cell/>
          <table:table-cell office:value-type="float" office:value="4691683.8" table:style-name="ce20">
            <text:p>4691683,8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5012:903</text:p>
          </table:table-cell>
          <table:covered-table-cell/>
          <table:table-cell office:value-type="float" office:value="4661512.2" table:style-name="ce20">
            <text:p>4661512,2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5012:904</text:p>
          </table:table-cell>
          <table:covered-table-cell/>
          <table:table-cell office:value-type="float" office:value="3693105.98" table:style-name="ce20">
            <text:p>3693105,9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4006:1112</text:p>
          </table:table-cell>
          <table:covered-table-cell/>
          <table:table-cell office:value-type="float" office:value="2324434.25" table:style-name="ce20">
            <text:p>2324434,2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4006:1113</text:p>
          </table:table-cell>
          <table:covered-table-cell/>
          <table:table-cell office:value-type="float" office:value="2366218.14" table:style-name="ce20">
            <text:p>2366218,1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6047:788</text:p>
          </table:table-cell>
          <table:covered-table-cell/>
          <table:table-cell office:value-type="float" office:value="16544008.32" table:style-name="ce20">
            <text:p>16544008,3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7021:16812</text:p>
          </table:table-cell>
          <table:covered-table-cell/>
          <table:table-cell office:value-type="float" office:value="3014253.86" table:style-name="ce20">
            <text:p>3014253,8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7021:16813</text:p>
          </table:table-cell>
          <table:covered-table-cell/>
          <table:table-cell office:value-type="float" office:value="3339036.81" table:style-name="ce20">
            <text:p>3339036,8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8001:35830</text:p>
          </table:table-cell>
          <table:covered-table-cell/>
          <table:table-cell office:value-type="float" office:value="245496.74" table:style-name="ce20">
            <text:p>245496,7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15011:389</text:p>
          </table:table-cell>
          <table:covered-table-cell/>
          <table:table-cell office:value-type="float" office:value="2636846.85" table:style-name="ce20">
            <text:p>263684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15026:293</text:p>
          </table:table-cell>
          <table:covered-table-cell/>
          <table:table-cell office:value-type="float" office:value="2648516.7400000002" table:style-name="ce20">
            <text:p>2648516,7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1:16227</text:p>
          </table:table-cell>
          <table:covered-table-cell/>
          <table:table-cell office:value-type="float" office:value="83352888.489999995" table:style-name="ce20">
            <text:p>83352888,4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1:21889</text:p>
          </table:table-cell>
          <table:covered-table-cell/>
          <table:table-cell office:value-type="float" office:value="8341932.5" table:style-name="ce20">
            <text:p>8341932,5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2001:21893</text:p>
          </table:table-cell>
          <table:covered-table-cell/>
          <table:table-cell office:value-type="float" office:value="8352168" table:style-name="ce20">
            <text:p>8352168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21">
            <text:p>310</text:p>
          </table:table-cell>
          <table:table-cell office:value-type="string" table:number-columns-spanned="2" table:number-rows-spanned="1" table:style-name="ce2">
            <text:p>36:34:0604013:123</text:p>
          </table:table-cell>
          <table:covered-table-cell/>
          <table:table-cell office:value-type="float" office:value="2335142.2999999998" table:style-name="ce22">
            <text:p>2335142,3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5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5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5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5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5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5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5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5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5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5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5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5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5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5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5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5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5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5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5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5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5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5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5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5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5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5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5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5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56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5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5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5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5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56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5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5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5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5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56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56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56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56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56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56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56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56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5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5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5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5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5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5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5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5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5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5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5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5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5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5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5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5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5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5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5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5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5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5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5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5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5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5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5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5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5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5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5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5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5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5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5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5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5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5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5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5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5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5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5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5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5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5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5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52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5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5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5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5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5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05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057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05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05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7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30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35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3600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3600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3600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5400023: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2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46:8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46:8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46:8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46:8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5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53: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12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4205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8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2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27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00000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26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00004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00007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30002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30002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30002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30002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00000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00000:12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00000:16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4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68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6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6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8002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23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23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4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401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401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401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601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60101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601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9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601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400001:6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20003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18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2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55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000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000000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000000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000000:3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000000:5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000000:6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000000:7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1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102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2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2029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4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4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4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5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5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5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05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406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406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6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6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6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6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6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6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6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6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6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6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6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6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6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6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6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6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6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6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6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6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6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6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6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6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6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6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6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6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6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6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6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6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6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6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6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6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6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6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6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6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6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6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6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6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6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6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6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6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6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06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06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6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6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6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6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6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6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6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6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6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6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06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06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6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6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6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6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6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6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06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6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6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6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6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6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6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6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6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6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6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6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6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6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6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6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6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6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6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6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6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6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6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6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6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6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6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6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6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6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6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6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8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8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80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8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80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8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8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8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8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8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1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5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5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5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5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5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5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4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4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71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7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1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14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3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3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4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4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4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62000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62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6200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01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01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0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01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01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01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01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01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01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0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0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01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01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01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01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01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01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01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01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01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01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01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01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01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01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01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01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01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01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01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01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01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1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1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1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0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05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28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28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180001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7000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5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5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000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6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6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6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600006: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01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2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2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26:24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26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27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21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22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64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64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64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64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75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75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00000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0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00000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00000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00000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000000:4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000000:4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000000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000000:5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000000:5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1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1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1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2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53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69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70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0:30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03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390600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10006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06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010006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01001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010014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13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000000:11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0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4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408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5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5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5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5031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5031:4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5031:4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5031:9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6028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1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202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202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4002:6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0019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11002:7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2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2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1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4017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4017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17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4017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4017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4017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4017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4017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4017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4017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4017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4017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4017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4017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4017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4017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401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401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401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401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401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401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4018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4023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402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4028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4028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403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403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5008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6086:10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6086:20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29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48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3013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3013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30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3013:8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3029:5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303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3031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3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303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4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4068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406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5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5012: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501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5013:11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501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5013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5029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6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4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505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505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5053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5053:5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6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46:6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46:6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46:6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46:6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46:6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46:6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46:6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21:16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22:9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8001:9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16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16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2001:26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302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5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6001:5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21">
            <text:p>555</text:p>
          </table:table-cell>
          <table:table-cell office:value-type="string" table:number-columns-spanned="3" table:number-rows-spanned="1" table:style-name="ce2">
            <text:p>36:34:0607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D640D63CAA20B36BF91EF45DE4B2AD7F6A240815BA78DC95150BAE271F2665B025C212B78FC9D347017FE1C25A389C236527ED942EF2D2A24239355241ECF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1-27T07:06:35Z</meta:creation-date>
    <dc:date>2025-11-27T07:06:35Z</dc:date>
  </office:meta>
</office:document-meta>
</file>